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 fo:line-height="150%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ПЕСНЯ <text:s/>С <text:s/>ДВИЖЕНИЕМ. СИНТЕЗ <text:s/>ЖАНРОВ.</text:p>
      <text:p text:style-name="P2"><text:span text:style-name="T3"><text:tab/></text:span><text:span text:style-name="T4"><text:tab/></text:span><text:span text:style-name="T5"><text:tab/></text:span><text:span text:style-name="T6"><text:tab/><text:s text:c="20"/></text:span><text:span text:style-name="T7">О.Л. Нестерова, музыкальный руководитель</text:span></text:p>
      <text:p text:style-name="P8"><text:span text:style-name="T9"><text:tab/></text:span></text:p>
      <text:p text:style-name="P10">В<text:s/>настоящее время, в век очень быстрой смены картинок, обилия информации и разнообразия деятельности, всё более соединяются жанры песни и танца. Если в 70е-80е годы ХХ века было привычно видеть эстрадного певца, статично исполняющего песню в микрофон под сопровождение такого же статичного оркестра, то сейчас это просто невозможно. Если исполнитель неподвижен, его просто не будут слушать, он неинтересен в жанре популярной музыки. Растёт в геометрической прогрессии число коллективов, подобных шоу-балету «ТОДЕС», которые выступают вместе с певцом, придавая песне динамичность и яркие краски. Двигается под музыку песни в силу своих возможностей и физической подготовки и сам вокалист.</text:p>
      <text:p text:style-name="P11"><text:tab/>В молодёжной среде живёт и развивается жанр танцевального флешмоба. На всех континентах в самых разных странах люди начали выходить на городские площади, собираться в группы (иногда огромные) и танцевать. Синхронные современные движения, особенно если они хорошо отрепетированы, смотрятся завораживающе. Это всегда взрыв эмоций, радости,<text:s/>позитива, хорошего настроения. А интернет позволяет дистанционно изучить предлагаемый рисунок танца и войти в число участников акции во всеоружии. Люди знакомятся, встречают новых друзей, начинают смотреть на мир позитивно, развивают коммуникабельность.</text:p>
      <text:p text:style-name="P12"><text:tab/>Именно поэтому очень важно сегодня развивать у ребёнка навык двигаться под песню, совершать движения, исходящие из её смыслового развития, как текстового, так и музыкального. И жанр привычного дошкольного танца (полька, вальс, марш, галоп, подскоки) уже не<text:s/>может заполнить нишу, которая должна быть насыщена новым смыслом, новыми навыками, новыми современными направлениями.</text:p>
      <text:p text:style-name="P13"><text:tab/>Здесь необходимо использовать одну известную детскую особенность — если музыка нравится, у ребят возникает желания двигаться, им трудно<text:s/>усидеть<text:s/><text:soft-page-break/>на месте, они буквально «выплёскивают» свои эмоции, «переживают» ритм. А это отличная предпосылка для творческого процесса. И если в ясельной и младшей группах детского сада происходит разделение видов деятельности, и песню и танец приходится представлять на праздниках раздельно (детям ещё трудно петь со словами и осуществлять заданные движения одновременно), то к возрасту старших дошкольников дети приходят к готовности синтезировать оба направления «в одном флаконе». И тут возможности поистине безграничны. При разнообразии музыки, представленной в просторах интернета, всегда можно выбрать именно такую, в которую дети влюбляются сразу, и их готовность с удовольствием двигаться под её звучание работает на результат. В итоге детям интересно исполнять номер, а зрителям — смотреть на выступление.</text:p>
      <text:p text:style-name="P14"><text:s/>Можно заметить, что даже самые маленькие исполнители в ясельных группах с большим энтузиазмом воспринимают сочетание песни и движения. И в этом нежном возрасте обязательно встречаются такие детки, которые, едва<text:s/>научившись говорить, уже пытаются подпевать звучащему голосу и двигаться одновременно. Эта задача сложнее, чем их возрастные возможности, но успешные исключения можно увидеть достаточно часто.</text:p>
      <text:p text:style-name="P15">Особо хочется отметить работу с предметами в подготовке песни с<text:s/>движением. Самый разнообразный реквизит – помпоны для черлидинга, маракасы, цветы, веера, пистолеты, трости – не только придают характерный, а иногда и национальный колорит всему номеру, но и подогревают интерес маленьких исполнителей к происходящему. На<text:s/>начальном этапе работы над песней с движением незнакомые предметы могут несколько отвлекать детей, но первое любопытство проходит, реквизит становится неотъемлемой частью постановки. Малыши уже сами вспоминают о нём, едва зазвучит знакомая музыка. Пластика<text:s/>рук в раннем возрасте ещё несовершенна, и предмет является в номере большим подспорьем – исчезает ощущение «мешающих ручек, которые некуда деть». Ручки заняты очень интересным делом.</text:p>
      <text:p text:style-name="P16">Если предмет, выбранный для постановки, является ещё и музыкальным инструментом (маракасы, тамбурин, колокольчик и даже простые погремушки),<text:s/><text:soft-page-break/>он может в определённый момент песни звучать и придавать дополнительную краску. Работа с таким реквизитом становится важным навыком в развитии чувства ритма. <text:s/></text:p>
      <text:p text:style-name="P17"><text:tab/>Через синхронную пластику<text:s/>вместе с пением дети учатся координации, умению слушать друг друга, работать в коллективе над общей задачей. Они радуются, когда возникает хороший результат. Помимо этого, если номер поставлен на нескольких детей, у ребёнка исчезает боязнь что-то сделать не так, ошибиться. Он не один, его поддерживает коллектив! Постепенно страх перед сценой сменяется умением выступать публично, что бесспорно пригодится во всей последующей жизни.</text:p>
      <text:p text:style-name="P18"><text:s/>Современные музыкально-ритмические движения способствуют формированию моторики, улучшают физическое развитие ребёнка и, подобно пальчиковой гимнастике, развивают образное мышление и фантазию. Активизируется деятельность высших отделов головного мозга, связанных с ассоциативными, интеллектуальными и волевыми процессами.</text:p>
      <text:p text:style-name="P19">На этот вид<text:s/>творческой деятельности ребёнка давно обратили свой взгляд признанные педагоги и методисты в сфере музыкального развития детской личности. Например, в трудах замечательных петербургских педагогов дошкольного музыкального образования И.Каплуновой и И.Новоскольцевой, таких как «Ладушки», «Праздник каждый день», «Этот удивительный ритм», ему уделяется пристальное внимание.<text:tab/>А тот факт, что дети получают истинное удовольствие от пения с движением, наполняет их музыкальные занятия новым смыслом. Этот вид деятельности даст им в будущем возможность легко входить в коллективный творческий процесс, без которого невозможна современная жизнь.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Светлана Смольникова</dc:creator>
    <meta:creation-date>2018-03-27T11:14:00Z</meta:creation-date>
    <dc:date>2018-04-04T12:08:00Z</dc:date>
    <meta:template xlink:href="Normal" xlink:type="simple"/>
    <meta:editing-cycles>7</meta:editing-cycles>
    <meta:editing-duration>PT2760S</meta:editing-duration>
    <meta:document-statistic meta:page-count="3" meta:paragraph-count="11" meta:word-count="837" meta:character-count="5601" meta:row-count="39" meta:non-whitespace-character-count="4775"/>
  </office:meta>
</office:document-meta>
</file>